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1ca87" officeooo:paragraph-rsid="0001ca87"/>
    </style:style>
    <style:style style:name="P2" style:family="paragraph" style:parent-style-name="Standard">
      <style:text-properties fo:font-size="14pt" officeooo:rsid="0001ca87" officeooo:paragraph-rsid="0001ca87" style:font-size-asian="14pt" style:font-size-complex="14pt"/>
    </style:style>
    <style:style style:name="P3" style:family="paragraph" style:parent-style-name="Standard">
      <style:text-properties fo:font-size="14pt" officeooo:rsid="00029fac" officeooo:paragraph-rsid="00029fac" style:font-size-asian="14pt" style:font-size-complex="14pt"/>
    </style:style>
    <style:style style:name="P4" style:family="paragraph" style:parent-style-name="Standard">
      <style:text-properties fo:font-size="14pt" officeooo:rsid="002c3d6f" officeooo:paragraph-rsid="002c3d6f" style:font-size-asian="14pt" style:font-size-complex="14pt"/>
    </style:style>
    <style:style style:name="P5" style:family="paragraph" style:parent-style-name="Standard">
      <style:text-properties fo:font-size="14pt" officeooo:rsid="001ef539" officeooo:paragraph-rsid="0001ca87" style:font-size-asian="14pt" style:font-size-complex="14pt"/>
    </style:style>
    <style:style style:name="P6" style:family="paragraph" style:parent-style-name="Standard">
      <style:text-properties officeooo:rsid="00088737" officeooo:paragraph-rsid="00088737"/>
    </style:style>
    <style:style style:name="P7" style:family="paragraph" style:parent-style-name="Standard">
      <style:text-properties officeooo:rsid="00088737" officeooo:paragraph-rsid="0009a4eb"/>
    </style:style>
    <style:style style:name="P8" style:family="paragraph" style:parent-style-name="Standard">
      <style:text-properties officeooo:rsid="0009a4eb" officeooo:paragraph-rsid="0009a4eb"/>
    </style:style>
    <style:style style:name="P9" style:family="paragraph" style:parent-style-name="Standard">
      <style:text-properties officeooo:rsid="000b5a05" officeooo:paragraph-rsid="000b5a05"/>
    </style:style>
    <style:style style:name="P10" style:family="paragraph" style:parent-style-name="Standard">
      <style:text-properties officeooo:rsid="000d40bb" officeooo:paragraph-rsid="000d40bb"/>
    </style:style>
    <style:style style:name="P11" style:family="paragraph" style:parent-style-name="Standard">
      <style:text-properties officeooo:rsid="00112247" officeooo:paragraph-rsid="00112247"/>
    </style:style>
    <style:style style:name="P12" style:family="paragraph" style:parent-style-name="Standard">
      <style:text-properties officeooo:rsid="0011f3a6" officeooo:paragraph-rsid="0011f3a6"/>
    </style:style>
    <style:style style:name="P13" style:family="paragraph" style:parent-style-name="Standard">
      <style:text-properties officeooo:rsid="0011f3a6" officeooo:paragraph-rsid="001217e8"/>
    </style:style>
    <style:style style:name="P14" style:family="paragraph" style:parent-style-name="Standard">
      <style:text-properties officeooo:rsid="001217e8" officeooo:paragraph-rsid="001217e8"/>
    </style:style>
    <style:style style:name="P15" style:family="paragraph" style:parent-style-name="Standard">
      <style:text-properties fo:font-size="16pt" fo:font-weight="bold" officeooo:rsid="00159737" officeooo:paragraph-rsid="00159737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159737" officeooo:paragraph-rsid="0017ed02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rsid="00159737" officeooo:paragraph-rsid="001927af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159737" officeooo:paragraph-rsid="0019d100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16a29c" officeooo:paragraph-rsid="0016a29c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font-weight="bold" officeooo:rsid="0017ed02" officeooo:paragraph-rsid="00159737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fo:font-weight="bold" officeooo:rsid="0017ed02" officeooo:paragraph-rsid="0017ed02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fo:font-weight="bold" officeooo:rsid="001ce4f3" officeooo:paragraph-rsid="001ce4f3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28pt" fo:font-weight="bold" officeooo:rsid="00159737" officeooo:paragraph-rsid="00159737" style:font-size-asian="28pt" style:font-weight-asian="bold" style:font-size-complex="28pt" style:font-weight-complex="bold"/>
    </style:style>
    <style:style style:name="P24" style:family="paragraph" style:parent-style-name="Standard">
      <style:text-properties fo:color="#0000ff" loext:opacity="100%" fo:font-size="14pt" fo:font-weight="bold" officeooo:rsid="0001ca87" officeooo:paragraph-rsid="002c3d6f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2a6099" loext:opacity="100%" fo:font-size="14pt" fo:font-weight="bold" officeooo:rsid="002c3d6f" officeooo:paragraph-rsid="002c3d6f" fo:background-color="#ffffff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2a6099" loext:opacity="100%" fo:font-size="14pt" fo:font-weight="bold" officeooo:rsid="002c3d6f" officeooo:paragraph-rsid="002c3d6f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3465a4" loext:opacity="100%" fo:font-size="14pt" fo:font-weight="bold" officeooo:rsid="002c3d6f" officeooo:paragraph-rsid="002c3d6f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loext:opacity="100%" fo:font-size="14pt" fo:font-weight="bold" officeooo:rsid="0001ca87" officeooo:paragraph-rsid="002c3d6f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fo:font-size="14pt" fo:font-weight="bold" officeooo:rsid="002c3d6f" officeooo:paragraph-rsid="002c3d6f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fo:font-size="14pt" fo:font-weight="bold" officeooo:rsid="00299747" officeooo:paragraph-rsid="00299747" style:font-size-asian="14pt" style:font-weight-asian="bold" style:font-size-complex="14pt" style:font-weight-complex="bold"/>
    </style:style>
    <style:style style:name="P31" style:family="paragraph" style:parent-style-name="Standard">
      <style:text-properties fo:color="#000000" loext:opacity="100%" fo:font-size="14pt" fo:font-weight="bold" officeooo:rsid="00299747" officeooo:paragraph-rsid="003019e5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fo:font-size="14pt" fo:font-weight="bold" officeooo:rsid="002c5982" officeooo:paragraph-rsid="002c5982" style:font-size-asian="14pt" style:font-weight-asian="bold" style:font-size-complex="14pt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ff" loext:opacity="100%" fo:font-size="14pt" fo:font-weight="bold" officeooo:rsid="002c3d6f" officeooo:paragraph-rsid="002c3d6f" style:font-size-asian="14pt" style:font-weight-asian="bold" style:font-size-complex="14pt" style:font-weight-complex="bold"/>
    </style:style>
    <style:style style:name="T1" style:family="text">
      <style:text-properties officeooo:rsid="0005645c"/>
    </style:style>
    <style:style style:name="T2" style:family="text">
      <style:text-properties officeooo:rsid="000a65d7"/>
    </style:style>
    <style:style style:name="T3" style:family="text">
      <style:text-properties officeooo:rsid="000b5a05"/>
    </style:style>
    <style:style style:name="T4" style:family="text">
      <style:text-properties officeooo:rsid="000d40bb"/>
    </style:style>
    <style:style style:name="T5" style:family="text">
      <style:text-properties officeooo:rsid="000e0252"/>
    </style:style>
    <style:style style:name="T6" style:family="text">
      <style:text-properties officeooo:rsid="000fbd3b"/>
    </style:style>
    <style:style style:name="T7" style:family="text">
      <style:text-properties officeooo:rsid="0011f3a6"/>
    </style:style>
    <style:style style:name="T8" style:family="text">
      <style:text-properties officeooo:rsid="001217e8"/>
    </style:style>
    <style:style style:name="T9" style:family="text">
      <style:text-properties officeooo:rsid="0013f7a4"/>
    </style:style>
    <style:style style:name="T10" style:family="text">
      <style:text-properties officeooo:rsid="0016a29c"/>
    </style:style>
    <style:style style:name="T11" style:family="text">
      <style:text-properties officeooo:rsid="0017ed02"/>
    </style:style>
    <style:style style:name="T12" style:family="text">
      <style:text-properties officeooo:rsid="001927af"/>
    </style:style>
    <style:style style:name="T13" style:family="text">
      <style:text-properties officeooo:rsid="0019d100"/>
    </style:style>
    <style:style style:name="T14" style:family="text">
      <style:text-properties officeooo:rsid="001b5774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17ed02" style:font-size-asian="16pt" style:font-size-complex="16pt"/>
    </style:style>
    <style:style style:name="T17" style:family="text">
      <style:text-properties officeooo:rsid="001ce4f3"/>
    </style:style>
    <style:style style:name="T18" style:family="text">
      <style:text-properties fo:color="#0000ff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officeooo:rsid="003019e5"/>
    </style:style>
    <style:style style:name="T21" style:family="text">
      <style:text-properties officeooo:rsid="003172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6">PROPOZICE </text:p>
      <text:p text:style-name="P29">4. kolo základní část</text:p>
      <text:p text:style-name="P29">V. liga smíšených družstev dospělých</text:p>
      <text:p text:style-name="P29"/>
      <text:p text:style-name="P24"/>
      <text:p text:style-name="P26">POŘADATEL</text:p>
      <text:p text:style-name="P28">BC Hamry nad Sázavou </text:p>
      <text:p text:style-name="P29"><text:span text:style-name="T21">ZŠ - </text:span>tělocvična Hamry nad Sázavou 133</text:p>
      <text:p text:style-name="P29"/>
      <text:p text:style-name="P24"/>
      <text:p text:style-name="P25">TERMÍN</text:p>
      <text:p text:style-name="P4"><text:span text:style-name="T19">neděle 29.01.2023</text:span><text:span text:style-name="T18"> </text:span></text:p>
      <text:p text:style-name="P34"/>
      <text:p text:style-name="P2"/>
      <text:p text:style-name="P27">ČASOVÝ ROZ<text:span text:style-name="T20">PIS</text:span></text:p>
      <text:p text:style-name="P31">8 : 00 – 9 : 30 </text:p>
      <text:p text:style-name="P31">FSpS MU „E“ – BC Hamry </text:p>
      <text:p text:style-name="P31"/>
      <text:p text:style-name="P31">9 : 30 – 11 : 00 </text:p>
      <text:p text:style-name="P31">FSpS MU „E“ – TJ Chropyně „B“</text:p>
      <text:p text:style-name="P31"/>
      <text:p text:style-name="P31">11 : 00 – 13 : 30 </text:p>
      <text:p text:style-name="P31">SKP Kometa RS „D“ - TJ Chropyně „B“</text:p>
      <text:p text:style-name="P31"/>
      <text:p text:style-name="P31">12 : 30 – 14 : 00 </text:p>
      <text:p text:style-name="P31">SKP Kometa RS „D“ <text:s/>- <text:s/>BC Hamry </text:p>
      <text:p text:style-name="P30"/>
      <text:p text:style-name="P30"/>
      <text:p text:style-name="P32">míče, soupisky a ostatní podle platného RS JM pro sezónu 2022 – 2023</text:p>
      <text:p text:style-name="P32"/>
      <text:p text:style-name="P32"/>
      <text:p text:style-name="P2"/>
      <text:p text:style-name="P5"/>
      <text:p text:style-name="P2"/>
      <text:p text:style-name="P3">Vrchní rozhodčí : Petr Zítka</text:p>
      <text:p text:style-name="P3"><text:tab/><text:tab/> <text:s text:c="7"/>603 48 49 34</text:p>
      <text:p text:style-name="P3"><text:tab/><text:tab/> <text:s text:c="7"/>pp.zitka@seznam.<text:span text:style-name="T1">cz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>Úspěchy Hamerských badmintonistů na turnajích a přeborech.</text:p>
      <text:p text:style-name="P6"/>
      <text:p text:style-name="P6">Mimo ligové zápasy se hráči <text:span text:style-name="T3">Hamerského </text:span>badmintonu účastní <text:span text:style-name="T2">celoročně</text:span> mnoha turnajů, <text:span text:style-name="T4">turnájků, </text:span>oblastních přeborů, mistrovství republiky a různých tréningových dní či kempů.</text:p>
      <text:p text:style-name="P6"/>
      <text:p text:style-name="P6">V obsazení M. Vytlačil, M. Veselý, N. Zítková, A. Snášelová, P. Zítka a další se pravidelně několikrát ročně účastní kempů v Brněnské badmintonové hale na Kuklenské. </text:p>
      <text:p text:style-name="P7">Zde pod dohledem profesionálních trenérů <text:span text:style-name="T4">vždy po dobu třech dní </text:span>zdokonalují <text:span text:style-name="T4">s</text:span>vé badmintonové dovednosti i fyzickou přípravu, <text:span text:style-name="T2">která je v tomto sportu velice důležitá.</text:span></text:p>
      <text:p text:style-name="P7">Na závěr těchto kempů se vždy pořádá kempový turnáj<text:span text:style-name="T4">e</text:span>k z kterého si pravidelně vozí ceny za přední umístění <text:span text:style-name="T2">i za nejlepší hráče kempu.</text:span></text:p>
      <text:p text:style-name="P8">Mezi další úspěchy je možné připomenout několik prvních i druhých míst na Kuklenda Kemp pořádané každý měsíc oddílem Kometa Brno. </text:p>
      <text:p text:style-name="P8">Druhé místo P. Zítk<text:span text:style-name="T2">y</text:span> na mezinárodním veteránském turnaji v Brně, <text:span text:style-name="T4">rovněž druhé místo na turnaji který pořádal oddíl Start Jihlava koncem minulého roku.</text:span></text:p>
      <text:p text:style-name="P8">Opět druhé místo P. Zítk<text:span text:style-name="T2">y</text:span> N. Zítkov<text:span text:style-name="T3">é</text:span> na turnaji o nejlepší mixový pár Brna.</text:p>
      <text:p text:style-name="P9">Účast na mezinárodním mistrovství ČR v Brně kde byly členové oddílu nominování jako rozhodčí a měly možnost bezprostředně sledovat hru nejlepších hráčů i hráček světové top 100.</text:p>
      <text:p text:style-name="P10">Jako jeden z posledních úspěchů je možné připomenout účast na nedávném Oblastním přeboru dospělých v Brně kde se N. Zítková a P. Zítka dostali <text:span text:style-name="T5">do druhého a </text:span>třetího kola tohoto přeboru, což je <text:span text:style-name="T5">s ohledem na to že zde startovali i hráči II. Ligy hezký výsledek.</text:span></text:p>
      <text:p text:style-name="P9"/>
      <text:p text:style-name="P9">Pevně věříme že se úspěchy tohoto sportu v Hamrech budou neustále rozšiřovat a <text:span text:style-name="T4">že se hlavně mladí hráči budou zapojovat do tohoto krásného sportu a budou se držet hesla </text:span></text:p>
      <text:p text:style-name="P9"/>
      <text:p text:style-name="P9">„ <text:span text:style-name="T6">kdo nehraje badminton – nežije “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Hamerský badminton v sezóně 2018 – 2019.</text:p>
      <text:p text:style-name="P11">Dovolujeme si Vám představit úspěchy Hamerských badmintonistů v jednom z nejkrásnějších, nejrychlejších a nejnamáhavějších halových sportů v sezóně 2018 – 2019.</text:p>
      <text:p text:style-name="P11"/>
      <text:p text:style-name="P11">Družstvo BC Hamry nad Sázavou odehrálo svoji sezónu v Jihomoravské oblasti s velice úspěšným zakončením. </text:p>
      <text:p text:style-name="P11">Po základní hrací části skončilo na 3. místě z 9. účastníků.</text:p>
      <text:p text:style-name="P11">Po finálových zápasech o postup do vyšší soutěže ( play off ) sice těsně prohrálo s jedním z favoritů ale i tak konečné umístění ve středu tabulky můžeme považovat ze <text:span text:style-name="T7">velký </text:span>úspěch.</text:p>
      <text:p text:style-name="P11">Tento výsledek oddílu zaručuje setrvání v <text:span text:style-name="T7">5. lize Jihomoravské oblasti pro následující sezónu. 2019 – 2020.</text:span></text:p>
      <text:p text:style-name="P12">Oporou oddílu v této sezóně byli mladí hráči M. Vytlačil a zkušené dlouholeté hráčky E. + Š Vencálkovi. </text:p>
      <text:p text:style-name="P12">Rovněž bychom chtěly připomenout úspěchy v rámci <text:span text:style-name="T8">různých </text:span>turnajů <text:span text:style-name="T8">a </text:span>přeborů. </text:p>
      <text:p text:style-name="P13">N. Zítková byla dvakrát vyhlášen<text:span text:style-name="T8">a</text:span> nejlepší hráčkou turnaje v Praze <text:span text:style-name="T8">na Hamru </text:span>a <text:span text:style-name="T8">v Dobřanech.</text:span></text:p>
      <text:p text:style-name="P14">P. Zítka měl možnost si zahrát na mezinárodním turnaji v Sankt Polten v Rakousku a mistrovství ČR veteránů v Kladně.</text:p>
      <text:p text:style-name="P13"/>
      <text:p text:style-name="P14">Věříme že Hamerští badmintonisté budou pokračovat ve svých úspěších i v nadcházející sezóně a držíme jim palce <text:span text:style-name="T9">k dalším úspěchům v tomto překrásném sportu.</text:span></text:p>
      <text:p text:style-name="P13"><text:span text:style-name="T8"><text:s/></text:span><text:s/></text:p>
      <text:p text:style-name="P12"/>
      <text:p text:style-name="P11"/>
      <text:p text:style-name="P11"/>
      <text:p text:style-name="P9"/>
      <text:p text:style-name="P9"/>
      <text:p text:style-name="P9"><text:s/></text:p>
      <text:p text:style-name="P8"/>
      <text:p text:style-name="P6"><text:s/></text:p>
      <text:p text:style-name="P6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pan text:style-name="T15">P</text:span><text:span text:style-name="T16">ropozice</text:span><text:span text:style-name="T11"> </text:span></text:p>
      <text:p text:style-name="P18"><text:span text:style-name="T11">na č</text:span>tvrtfinále <text:span text:style-name="T13">a semifinále </text:span>5. ligy <text:span text:style-name="T11">smíšených družstev dospělých v badmintonu </text:span></text:p>
      <text:p text:style-name="P18"/>
      <text:p text:style-name="P18"><text:span text:style-name="T11">Termín : neděle </text:span>8.3.2020 </text:p>
      <text:p text:style-name="P18"/>
      <text:p text:style-name="P21">Pořadatel : BC Hamry nad Sázavou </text:p>
      <text:p text:style-name="P16"/>
      <text:p text:style-name="P16"><text:span text:style-name="T11">Místo konání : Xaréna </text:span>T<text:span text:style-name="T11">uřanka 55 Brno Slatina </text:span></text:p>
      <text:p text:style-name="P16"/>
      <text:p text:style-name="P20"/>
      <text:p text:style-name="P21">Pořadí zápasů</text:p>
      <text:p text:style-name="P17">kurt 5 a 6 </text:p>
      <text:p text:style-name="P17"><text:span text:style-name="T10">1</text:span>6:00 <text:span text:style-name="T13">čtvrtfinále - </text:span>BC Hamry nad Sázavou <text:span text:style-name="T10">vs</text:span> <text:s/>Řečkovice</text:p>
      <text:p text:style-name="P17">1<text:span text:style-name="T10">8:00</text:span> <text:span text:style-name="T13">semifinále - </text:span>vítěz předešlého utkání <text:span text:style-name="T10">vs </text:span><text:s/><text:span text:style-name="T10">Badminton </text:span>Sharks </text:p>
      <text:p text:style-name="P17"/>
      <text:p text:style-name="P15"/>
      <text:p text:style-name="P19">Náklady na pronájem kurtů budou rozpo<text:span text:style-name="T13">čteny</text:span> na zůčastěné oddíly podle odehraných <text:span text:style-name="T17">utkání.</text:span></text:p>
      <text:p text:style-name="P19"/>
      <text:p text:style-name="P19">Mí<text:span text:style-name="T12">če </text:span><text:span text:style-name="T13">péřové </text:span><text:span text:style-name="T12">vlastní dodají soupeři <text:s/></text:span><text:span text:style-name="T14">na jednotlivé zápasy </text:span><text:span text:style-name="T12">rovným dílem.</text:span></text:p>
      <text:p text:style-name="P19"/>
      <text:p text:style-name="P19">Prosíme družstva aby se dostavili s potřebným časovým předstihem <text:span text:style-name="T14">min. 20 před začátkem jednotlivých utkání.</text:span></text:p>
      <text:p text:style-name="P19"/>
      <text:p text:style-name="P19"/>
      <text:p text:style-name="P22"><text:soft-page-break/>Za BC Hamry nad Sázavou </text:p>
      <text:p text:style-name="P22">Zítka Petr</text:p>
      <text:p text:style-name="P22"><text:a xlink:type="simple" xlink:href="mailto:pp.zitka@seznam.cz" text:style-name="Internet_20_link" text:visited-style-name="Visited_20_Internet_20_Link">pp.zitka@seznam.cz</text:a></text:p>
      <text:p text:style-name="P22">603484934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Popisek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dpis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Technický útvar</meta:initial-creator>
    <meta:creation-date>2004-02-27T08:42:10</meta:creation-date>
    <dc:date>2023-01-04T09:27:54.248000000</dc:date>
    <dc:language>cs-CZ</dc:language>
    <meta:editing-cycles>52</meta:editing-cycles>
    <meta:editing-duration>PT2H32M49S</meta:editing-duration>
    <meta:document-statistic meta:table-count="0" meta:image-count="0" meta:object-count="0" meta:page-count="5" meta:paragraph-count="65" meta:word-count="653" meta:character-count="4049" meta:non-whitespace-character-count="3390"/>
    <meta:user-defined meta:name="Info 1"/>
    <meta:user-defined meta:name="Info 2"/>
    <meta:user-defined meta:name="Info 3"/>
    <meta:user-defined meta:name="Info 4"/>
  </office:meta>
</office:document-meta>
</file>