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riviaSeznam" svg:font-family="TriviaSeznam, arial, sans-serif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/>
    </style:style>
    <style:style style:name="P2" style:family="paragraph" style:parent-style-name="Standard">
      <style:paragraph-properties fo:margin-top="0.049cm" fo:margin-bottom="0.176cm" fo:text-align="center" style:justify-single-word="false"/>
    </style:style>
    <style:style style:name="P3" style:family="paragraph" style:parent-style-name="Standard">
      <style:paragraph-properties fo:margin-top="0cm" fo:margin-bottom="0.212cm"/>
      <style:text-properties style:font-weight-complex="bold"/>
    </style:style>
    <style:style style:name="P4" style:family="paragraph" style:parent-style-name="Standard">
      <style:paragraph-properties fo:margin-top="0cm" fo:margin-bottom="0.212cm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6" style:family="paragraph" style:parent-style-name="Standard" style:list-style-name="WWNum1">
      <style:paragraph-properties fo:margin-left="0.635cm" fo:margin-right="0cm" fo:margin-top="0cm" fo:margin-bottom="0.212cm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WWNum5">
      <style:paragraph-properties fo:margin-left="0.635cm" fo:margin-right="0cm" fo:margin-top="0cm" fo:margin-bottom="0.212cm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weight-complex="bold"/>
    </style:style>
    <style:style style:name="P10" style:family="paragraph" style:parent-style-name="Standard" style:list-style-name="WWNum2">
      <style:paragraph-properties fo:margin-left="1.251cm" fo:margin-right="0cm" fo:margin-top="0cm" fo:margin-bottom="0.212cm" fo:text-indent="-0.616cm" style:auto-text-indent="false"/>
    </style:style>
    <style:style style:name="P11" style:family="paragraph" style:parent-style-name="Standard" style:list-style-name="L1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Standard" style:list-style-name="L1">
      <style:paragraph-properties fo:margin-left="0cm" fo:margin-right="0cm" fo:margin-top="0cm" fo:margin-bottom="0.212cm" fo:text-indent="0cm" style:auto-text-indent="false"/>
      <style:text-properties fo:font-weight="bold" style:font-weight-asian="bold" style:font-weight-complex="bold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variant="normal" fo:text-transform="none" fo:color="#000000" style:font-name="TriviaSeznam" fo:font-size="10.5pt" fo:letter-spacing="normal" fo:font-style="normal" fo:font-weight="normal" style:font-weight-complex="bold"/>
    </style:style>
    <style:style style:name="T6" style:family="text">
      <style:text-properties fo:font-variant="normal" fo:text-transform="none" fo:color="#000000" style:font-name="Times New Roman" fo:font-size="10.5pt" fo:letter-spacing="normal" fo:font-style="normal" fo:font-weight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style:font-weight-complex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ize="14pt" style:font-size-asian="14pt" style:font-size-complex="14pt" style:font-weight-complex="bold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Jihomoravský badmintonový svaz</text:span></text:p>
      <text:p text:style-name="P13"><text:span text:style-name="T2">Z á p i s  VV</text:span></text:p>
      <text:p text:style-name="P2">ze schůze výkonného výboru 31. srpna 2016 v Brně</text:p>
      <text:p text:style-name="P1">Přítomni: Dostál, Vorel<text:span text:style-name="spelle">, Svoboda, Reichman, Dufek, Nezvalová, Světničková</text:span></text:p>
      <text:p text:style-name="P1"><text:span text:style-name="spelle">Omluveni : Kavan</text:span></text:p>
      <text:list xml:id="list978904182703661958" text:style-name="WWNum1">
        <text:list-item>
          <text:p text:style-name="P6"><text:span text:style-name="T3">Zprávy předsedy VV + jiné</text:span></text:p>
        </text:list-item>
      </text:list>
      <text:p text:style-name="P7"/>
      <text:list xml:id="list3163330246882097907" text:style-name="WWNum2">
        <text:list-item>
          <text:p text:style-name="P10"><text:span text:style-name="T4">Po odstoupení Milana Dorazila byla jako předsedkyně STK kooptována do VV JmBaS Jana Nezvalová.</text:span></text:p>
        </text:list-item>
        <text:list-item>
          <text:p text:style-name="P10"><text:span text:style-name="T4">Kontakt na předsedkyni STK Janu Nezvalovou – email: </text:span><text:a xlink:type="simple" xlink:href="mailto:j.nezvalova@centrum.cz"><text:span text:style-name="T4">j.nezvalova@centrum.cz</text:span></text:a><text:span text:style-name="T4"> tel: 728835747</text:span></text:p>
        </text:list-item>
        <text:list-item>
          <text:p text:style-name="P10"><text:span text:style-name="T4">Je možné využívat nastřelovacího stroje pro trénink mládeže. Zapůjčení stroje lze možné dohodnout s předsedou KM Karlem Reichmanem. Stroj lze transportovat i menším dodávkovým vozidlem. Váha cca 120 kg. Stroj je uložen na Kampusu v Brně.</text:span><text:bookmark text:name="_GoBack"/></text:p>
        </text:list-item>
        <text:list-item>
          <text:p text:style-name="P10"><text:span text:style-name="T4">Byla projednávána neutěšená situace v oblasti mládeže., kdy nejsou dosahovány odpovídající výsledky v soutěžích na republikové úrovni. Vyhodnocením návrhu na zlepšení situace byl pověřen předseda KM Karel Reichman. </text:span></text:p>
        </text:list-item>
      </text:list>
      <text:p text:style-name="P3"/>
      <text:p text:style-name="P4"><text:span text:style-name="T3">2.<text:tab/>Zprávy STK</text:span></text:p>
      <text:list xml:id="list449816456634951684" text:style-name="WWNum5">
        <text:list-item>
          <text:p text:style-name="P8"><text:span text:style-name="T4">Uzávěrka dodání soupisek do soutěže smíšených družstev na sezónu 2016/2017 je do 10.09.2016 </text:span></text:p>
        </text:list-item>
        <text:list-item>
          <text:p text:style-name="P8"><text:span text:style-name="T4">Vzhledem k možné účasti hráčů ročníku 2002 (U 17) <text:s/>v soutěžích <text:s/>smíšených družstev dosplělých od 1.1.2017 lze zažádat o vyjímku a zařadit hráče na soupisky již od počátku sezony. Žádost o vyjímku adresovat na předsedu KM Karla Reichmana.</text:span></text:p>
        </text:list-item>
      </text:list>
      <text:p text:style-name="P4"><text:span text:style-name="T3">3.<text:tab/>Zprávy KM</text:span></text:p>
      <text:p text:style-name="P5"><text:span text:style-name="T4">RSC – systém na nadcházejí období je projednáván na svazové úrovni.</text:span></text:p>
      <text:p text:style-name="P5"><text:span text:style-name="T4">31.8.2016 byla uzávěrka soupisek pro soutěž družstev žáků U 15. O pořadatelství nebylo dosud rozhodnuto. Na stánkách </text:span><text:a xlink:type="simple" xlink:href="http://www.jmbadminton.cz"><text:span text:style-name="T4">www.jmbadminton.cz</text:span></text:a><text:span text:style-name="T4"> <text:s/>je výzva k pořadatelství akce – kvalifikace OP smíšených družstev žáků. </text:span></text:p>
      <text:p text:style-name="P5"><text:span text:style-name="T4">Zpráva KM bude v samostatné příloze </text:span></text:p>
      <text:list xml:id="list4923942537761790903" text:style-name="L1">
        <text:list-header>
          <text:p text:style-name="P11"><text:span text:style-name="T4"/></text:p>
        </text:list-header>
        <text:list-item>
          <text:p text:style-name="P12">Zpráva EK</text:p>
          <text:p text:style-name="P11"><text:span text:style-name="T4"><text:s text:c="5"/></text:span><text:span text:style-name="T8">zpráva EK - bude zveřejněna v samostatné příloze , úhrada všech plateb  (startovné, pokuty, <text:s text:c="2"/>přestupy) bude kontrolována ke dni 5. 9. 2016 , kdy budou zaevidovány platby zaslány nejpozději 2.9.2016.</text:span><text:span text:style-name="T11"> </text:span></text:p>
        </text:list-item>
      </text:list>
      <text:p text:style-name="P9"/>
      <text:p text:style-name="Standard"><text:span text:style-name="T4">Termín příští schůze VV JmBaS: 22. září <text:s/>2016 v Brně</text:span></text:p>
      <text:p text:style-name="Standard">Zapsal: Martin Svoboda v Brně dne 1.9. 2016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riviaSeznam" svg:font-family="TriviaSeznam, arial, sans-serif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pel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ca</meta:initial-creator>
    <meta:editing-cycles>11</meta:editing-cycles>
    <meta:creation-date>2012-12-05T06:08:00</meta:creation-date>
    <dc:date>2016-09-01T22:50:25.24</dc:date>
    <meta:editing-duration>PT2M33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284" meta:character-count="1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