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" style:parent-style-name="Normálníweb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/>
    </style:style>
    <style:style style:name="P5" style:parent-style-name="Standard" style:family="paragraph">
      <style:paragraph-properties fo:text-align="center" fo:margin-top="0.0694in" fo:margin-bottom="0.0694in"/>
    </style:style>
    <style:style style:name="P6" style:parent-style-name="Standard" style:family="paragraph">
      <style:paragraph-properties fo:margin-top="0.0694in" fo:margin-bottom="0.0694in"/>
    </style:style>
    <style:style style:name="P7" style:parent-style-name="Standard" style:family="paragraph">
      <style:paragraph-properties fo:margin-top="0.0694in" fo:margin-bottom="0.0694in"/>
    </style:style>
    <style:style style:name="P8" style:parent-style-name="Standard" style:family="paragraph">
      <style:paragraph-properties fo:margin-top="0.0694in" fo:margin-bottom="0.0694in"/>
    </style:style>
    <style:style style:name="P9" style:parent-style-name="Standard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Standard" style:list-style-name="WWNum2" style:family="paragraph">
      <style:paragraph-properties fo:margin-bottom="0.0833in" fo:margin-left="0.4923in" fo:text-indent="-0.2423in">
        <style:tab-stops/>
      </style:paragraph-properties>
    </style:style>
    <style:style style:name="T12" style:parent-style-name="Standardnípísmoodstavce" style:family="text">
      <style:text-properties style:font-weight-complex="bold"/>
    </style:style>
    <style:style style:name="P13" style:parent-style-name="Standard" style:family="paragraph">
      <style:paragraph-properties fo:text-align="justify" fo:margin-bottom="0.0833in" fo:margin-left="0.25in">
        <style:tab-stops/>
      </style:paragraph-properties>
    </style:style>
    <style:style style:name="T14" style:parent-style-name="Standardnípísmoodstavce" style:family="text">
      <style:text-properties style:font-weight-complex="bold"/>
    </style:style>
    <style:style style:name="T15" style:parent-style-name="Standardnípísmoodstavce" style:family="text">
      <style:text-properties style:font-weight-complex="bold"/>
    </style:style>
    <style:style style:name="P16" style:parent-style-name="Standard" style:list-style-name="WWNum2" style:family="paragraph">
      <style:paragraph-properties fo:margin-bottom="0.0833in" fo:margin-left="0.4923in" fo:text-indent="-0.2423in">
        <style:tab-stops/>
      </style:paragraph-properties>
    </style:style>
    <style:style style:name="T17" style:parent-style-name="Standardnípísmoodstavce" style:family="text">
      <style:text-properties style:font-weight-complex="bold"/>
    </style:style>
    <style:style style:name="T18" style:parent-style-name="Standardnípísmoodstavce" style:family="text">
      <style:text-properties style:font-weight-complex="bold"/>
    </style:style>
    <style:style style:name="P19" style:parent-style-name="Standard" style:list-style-name="WWNum2" style:family="paragraph">
      <style:paragraph-properties fo:margin-bottom="0.0833in" fo:margin-left="0.4923in" fo:text-indent="-0.2423in">
        <style:tab-stops/>
      </style:paragraph-properties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style:font-weight-complex="bold"/>
    </style:style>
    <style:style style:name="P22" style:parent-style-name="Standard" style:list-style-name="WWNum2" style:family="paragraph">
      <style:paragraph-properties fo:margin-bottom="0.0833in" fo:margin-left="0.4923in" fo:text-indent="-0.2423in">
        <style:tab-stops/>
      </style:paragraph-properties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style:font-name="Arial" style:font-name-complex="Arial" fo:color="#000000" fo:font-size="10.5pt" style:font-size-asian="10.5pt" style:font-size-complex="10.5pt"/>
    </style:style>
    <style:style style:name="T25" style:parent-style-name="Standardnípísmoodstavce" style:family="text">
      <style:text-properties style:font-name="Arial" style:font-name-complex="Arial" fo:color="#000000" fo:font-size="10.5pt" style:font-size-asian="10.5pt" style:font-size-complex="10.5pt"/>
    </style:style>
    <style:style style:name="P26" style:parent-style-name="Standard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margin-bottom="0.0833in" fo:margin-left="0.25in">
        <style:tab-stops/>
      </style:paragraph-properties>
    </style:style>
    <style:style style:name="T30" style:parent-style-name="Standardnípísmoodstavce" style:family="text">
      <style:text-properties style:font-weight-complex="bold"/>
    </style:style>
    <style:style style:name="P31" style:parent-style-name="Standard" style:family="paragraph">
      <style:paragraph-properties fo:margin-bottom="0.0833in" fo:margin-left="0.25in">
        <style:tab-stops/>
      </style:paragraph-properties>
    </style:style>
    <style:style style:name="T32" style:parent-style-name="Standardnípísmoodstavce" style:family="text">
      <style:text-properties style:font-weight-complex="bold"/>
    </style:style>
    <style:style style:name="P33" style:parent-style-name="Standard" style:family="paragraph">
      <style:paragraph-properties fo:margin-bottom="0.0833in" fo:margin-left="0.25in">
        <style:tab-stops/>
      </style:paragraph-properties>
    </style:style>
    <style:style style:name="T34" style:parent-style-name="Standardnípísmoodstavce" style:family="text">
      <style:text-properties style:font-weight-complex="bold"/>
    </style:style>
    <style:style style:name="T35" style:parent-style-name="Standardnípísmoodstavce" style:family="text">
      <style:text-properties style:font-weight-complex="bold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T37" style:parent-style-name="Standardnípísmoodstavce" style:family="text">
      <style:text-properties style:font-weight-complex="bold"/>
    </style:style>
    <style:style style:name="T38" style:parent-style-name="Standardnípísmoodstavce" style:family="text">
      <style:text-properties style:font-weight-complex="bold"/>
    </style:style>
    <style:style style:name="P39" style:parent-style-name="Standard" style:family="paragraph">
      <style:paragraph-properties fo:margin-bottom="0.0833in" fo:margin-left="0.25in">
        <style:tab-stops/>
      </style:paragraph-properties>
    </style:style>
    <style:style style:name="T40" style:parent-style-name="Standardnípísmoodstavce" style:family="text">
      <style:text-properties style:font-weight-complex="bold"/>
    </style:style>
    <style:style style:name="P41" style:parent-style-name="Standard" style:family="paragraph">
      <style:paragraph-properties fo:margin-bottom="0.0833in" fo:margin-left="0.25in">
        <style:tab-stops/>
      </style:paragraph-properties>
    </style:style>
    <style:style style:name="T42" style:parent-style-name="Standardnípísmoodstavce" style:family="text">
      <style:text-properties style:font-weight-complex="bold"/>
    </style:style>
    <style:style style:name="T43" style:parent-style-name="Standardnípísmoodstavce" style:family="text">
      <style:text-properties style:font-weight-complex="bold"/>
    </style:style>
    <style:style style:name="P44" style:parent-style-name="Standard" style:family="paragraph">
      <style:paragraph-properties fo:margin-bottom="0.0833in"/>
    </style:style>
    <style:style style:name="T45" style:parent-style-name="Standardnípísmoodstavce" style:family="text">
      <style:text-properties style:font-weight-complex="bold"/>
    </style:style>
    <style:style style:name="P46" style:parent-style-name="Standard" style:family="paragraph">
      <style:paragraph-properties fo:margin-bottom="0.0833in"/>
    </style:style>
    <style:style style:name="T47" style:parent-style-name="Standardnípísmoodstavce" style:family="text">
      <style:text-properties style:font-weight-complex="bold"/>
    </style:style>
    <style:style style:name="P48" style:parent-style-name="Standard" style:family="paragraph">
      <style:paragraph-properties fo:margin-bottom="0.0833in"/>
    </style:style>
    <style:style style:name="T49" style:parent-style-name="Standardnípísmoodstavce" style:family="text">
      <style:text-properties style:font-weight-complex="bold"/>
    </style:style>
    <style:style style:name="T50" style:parent-style-name="Standardnípísmoodstavce" style:family="text">
      <style:text-properties style:font-weight-complex="bold"/>
    </style:style>
    <style:style style:name="P51" style:parent-style-name="Standard" style:family="paragraph">
      <style:paragraph-properties fo:margin-bottom="0.0833in"/>
    </style:style>
    <style:style style:name="T52" style:parent-style-name="Standardnípísmoodstavce" style:family="text">
      <style:text-properties style:font-weight-complex="bold"/>
    </style:style>
    <style:style style:name="P53" style:parent-style-name="Standard" style:family="paragraph">
      <style:paragraph-properties fo:margin-bottom="0.0833in"/>
    </style:style>
    <style:style style:name="T54" style:parent-style-name="Standardnípísmoodstavce" style:family="text">
      <style:text-properties style:font-weight-complex="bold"/>
    </style:style>
    <style:style style:name="T55" style:parent-style-name="Standardnípísmoodstavce" style:family="text">
      <style:text-properties style:font-weight-complex="bold"/>
    </style:style>
    <style:style style:name="P56" style:parent-style-name="Standard" style:family="paragraph">
      <style:paragraph-properties fo:margin-bottom="0.0833in"/>
      <style:text-properties style:font-weight-complex="bold"/>
    </style:style>
    <style:style style:name="P57" style:parent-style-name="Standard" style:family="paragraph">
      <style:paragraph-properties fo:margin-bottom="0.0833in"/>
    </style:style>
    <style:style style:name="T58" style:parent-style-name="Standardnípísmoodstavce" style:family="text">
      <style:text-properties style:font-weight-complex="bold"/>
    </style:style>
    <style:style style:name="T59" style:parent-style-name="Standardnípísmoodstavce" style:family="text">
      <style:text-properties style:font-name="Arial" style:font-name-complex="Arial" fo:color="#000000" fo:font-size="10.5pt" style:font-size-asian="10.5pt" style:font-size-complex="10.5pt"/>
    </style:style>
    <style:style style:name="P60" style:parent-style-name="Standard" style:family="paragraph">
      <style:paragraph-properties fo:margin-bottom="0.0833in"/>
    </style:style>
    <style:style style:name="T61" style:parent-style-name="Standardnípísmoodstavce" style:family="text">
      <style:text-properties fo:font-weight="bold" style:font-weight-asian="bold" style:font-weight-complex="bold"/>
    </style:style>
    <style:style style:name="T62" style:parent-style-name="Standardnípísmoodstavce" style:family="text">
      <style:text-properties style:font-weight-complex="bold"/>
    </style:style>
    <style:style style:name="P63" style:parent-style-name="Standard" style:family="paragraph">
      <style:paragraph-properties fo:margin-bottom="0.0833in"/>
    </style:style>
    <style:style style:name="T64" style:parent-style-name="Standardnípísmoodstavce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66" style:parent-style-name="Standardnípísmoodstavce" style:family="text">
      <style:text-properties style:font-weight-complex="bold"/>
    </style:style>
    <style:style style:name="T67" style:parent-style-name="Standardnípísmoodstavce" style:family="text">
      <style:text-properties style:font-weight-complex="bold"/>
    </style:style>
    <style:style style:name="P68" style:parent-style-name="Standard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69" style:parent-style-name="Standardnípísmoodstavce" style:family="text">
      <style:text-properties style:font-weight-complex="bold"/>
    </style:style>
    <style:style style:name="T70" style:parent-style-name="Standardnípísmoodstavce" style:family="text">
      <style:text-properties style:font-weight-complex="bold"/>
    </style:style>
    <style:style style:name="P71" style:parent-style-name="Standard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72" style:parent-style-name="Standardnípísmoodstavce" style:family="text">
      <style:text-properties style:font-weight-complex="bold"/>
    </style:style>
    <style:style style:name="P73" style:parent-style-name="Standard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74" style:parent-style-name="Standardnípísmoodstavce" style:family="text">
      <style:text-properties style:font-weight-complex="bold"/>
    </style:style>
  </office:automatic-styles>
  <office:body>
    <office:text text:use-soft-page-breaks="true">
      <text:p text:style-name="P1"><text:span text:style-name="T2">Jihomoravský badmintonový svaz</text:span></text:p>
      <text:p text:style-name="P3"><text:span text:style-name="T4">Z á p i s  VV</text:span></text:p>
      <text:p text:style-name="P5">ze schůze výkonného výboru 17.března 2016 v Brně</text:p>
      <text:p text:style-name="P6">Přítomni: Dostál, Reichman,<text:s/><text:span text:style-name="spelle">Kavan, Dorazil, Vorel,Světničková</text:span></text:p>
      <text:p text:style-name="P7"><text:span text:style-name="spelle">Omluven: Svoboda</text:span></text:p>
      <text:p text:style-name="P8"><text:span text:style-name="spelle">Hosté:<text:s/></text:span><text:span text:style-name="spelle">Nezvalová</text:span></text:p>
      <text:p text:style-name="P9"><text:span text:style-name="T10">1.Zpráva EK</text:span></text:p>
      <text:list text:style-name="WWNum2">
        <text:list-item>
          <text:p text:style-name="P11"><text:span text:style-name="T12"><text:s text:c="2"/>pí. Světničková – podklady pro revizní komisi budou předány <text:s/>před konáním VH.</text:span></text:p>
        </text:list-item>
      </text:list>
      <text:p text:style-name="P13"><text:span text:style-name="T14"><text:s text:c="4"/>V listopadu proběhla již <text:s/>jejich kontrola pracovníky Krajského úřadu JM, při podání <text:s text:c="3"/></text:span><text:span text:style-name="T15"><text:tab/>žádosti <text:s text:c="4"/>o dotaci .</text:span></text:p>
      <text:list text:style-name="WWNum2" text:continue-numbering="true">
        <text:list-item>
          <text:p text:style-name="P16"><text:span text:style-name="T17"><text:s text:c="2"/>Stav účtu JmBaS k 7.6.2016 – 108.816,</text:span><text:span text:style-name="T18">39 Kč.</text:span></text:p>
        </text:list-item>
        <text:list-item>
          <text:p text:style-name="P19"><text:span text:style-name="T20"><text:s/>Nutnost doplatit všechny dlužné poplatky / startovné,pokuty/</text:span><text:span text:style-name="T21">do konání VH tj. 14.6.2016 <text:s text:c="2"/></text:span></text:p>
        </text:list-item>
        <text:list-item>
          <text:p text:style-name="P22"><text:span text:style-name="T23">Nedoplatky z minulého ročníku - startovné:</text:span><text:span text:style-name="T24"><text:s/>do dnešního dne není za loňský rok uhrazeno BCC Řečkovice, VUT ( uhrazeno 6/2016 počítáme tedy za minulý ročník <text:s/>,<text:s/></text:span><text:span text:style-name="T25">Spartak PBS, Uherské Hradiště</text:span></text:p>
        </text:list-item>
      </text:list>
      <text:p text:style-name="P26"><text:span text:style-name="T27">2.</text:span><text:span text:style-name="T28"><text:tab/>Zprávy STK</text:span></text:p>
      <text:p text:style-name="P29"><text:span text:style-name="T30"><text:s/>Seznam pokut a nezaplaceného startovného bude přílohou tohoto zápisu. Nutnost zaplatit do termínu konání VH, <text:s/>kdy bude losování nové sezony.</text:span></text:p>
      <text:p text:style-name="P31"><text:span text:style-name="T32">Baráže:</text:span></text:p>
      <text:p text:style-name="P33"><text:span text:style-name="T34"><text:tab/>Na základě hrubého pochybení předsedy STK Milana <text:s/>Dorazila<text:s/></text:span><text:span text:style-name="T35">v rozpisu a průběhu soutěže ročníku 2015/16 rozhodl VV o opakování barážových zápasů /Kunovice B <text:s/>x <text:s/>SK Žíznivý <text:s/>Papoušek <text:s/>a Hamry nad Sázavou <text:s/>x <text:s/>TJ Chropyně C/ na neutrální půdě nejpozději do 14.6.2016 ,<text:s/></text:span><text:span text:style-name="T36">jako pokračování stávající soutěže<text:s/></text:span><text:span text:style-name="T37">/neoprávněný st</text:span><text:span text:style-name="T38">art hráčů Doložílka a Zavadila/.</text:span></text:p>
      <text:p text:style-name="P39"><text:span text:style-name="T40">Na základě stanov JmBaS čl.5. ; bod 1. ; odstavec d ; není proti tomuto rozhodnutí možnost odvolání.</text:span></text:p>
      <text:p text:style-name="P41"><text:span text:style-name="T42">V případě nedohody oddílů na těchto zápasech do uvedeného termínu, <text:s/>bude komisí STK stanoven termín na určeném místě a v u</text:span><text:span text:style-name="T43">rčeném termínu.</text:span></text:p>
      <text:p text:style-name="P44"><text:span text:style-name="T45"><text:tab/>Přihlášky do soutěže smíšených družstev JM oblasti – sezona 2016 /2017:</text:span></text:p>
      <text:p text:style-name="P46"><text:span text:style-name="T47">Nejsou přihlášeny dosud tyto oddíly /včetně startovného/:</text:span></text:p>
      <text:p text:style-name="P48"><text:span text:style-name="T49">Allivictus Zlín BK,BC Hamry nad Sázavou,VSK VUT Brno / platba započítána za minulý rok !!,není přihlášen/,TJ<text:s/></text:span><text:span text:style-name="T50">Sokol Bořitov,Spartak PBS Brno,SK Badminton Uherské Hradiště/je přihlášen nemá zaplaceno/.</text:span></text:p>
      <text:p text:style-name="P51"><text:span text:style-name="T52">Proběhla schůzka oddílů II. ligy a byl dohodnut systém soutěže.</text:span></text:p>
      <text:p text:style-name="P53"><text:span text:style-name="T54">Losování III. – VII. Ligy proběhne po VH. /Nutnost zřízení VII. <text:s/>ligy – <text:s/>do VI. ligy je dosud přihláš</text:span><text:span text:style-name="T55">eno 13 oddílů/.</text:span></text:p>
      <text:p text:style-name="P56">Na VH bude řešena otázka STK a odpovědností za řizení jednotlivých lig.</text:p>
      <text:p text:style-name="P57"><text:span text:style-name="T58">Pan Dorazil<text:s/></text:span><text:span text:style-name="T59">se vzdává funkce předsedy STK pro značné pracovní vytížení.</text:span></text:p>
      <text:p text:style-name="P60"><text:span text:style-name="T61">3.KM –<text:s/></text:span><text:span text:style-name="T62">podrobná zpráva bude prezentována <text:s/>na VH 14.6.</text:span></text:p>
      <text:p text:style-name="P63"><text:span text:style-name="T64">4.Různé</text:span></text:p>
      <text:p text:style-name="P65"><text:span text:style-name="T66">VV se zabýval přípravou konání valné hromady JmBaS , která proběhne 14.6.2016, včetně volby kandidátů na v</text:span><text:span text:style-name="T67">alnou hromadu ČBaS, která bude volební 18.6.2016. Dále projednal návrhy na uvedení do síně slávy Jm BaS v roce 2016 pana Dufka Tomáše a Petra Veselého u příležitosti jejich životních jubileí.</text:span></text:p>
      <text:p text:style-name="P68"><text:span text:style-name="T69">Budou schvalovány nové stanovy v souvislosti se změnou JmBaS z o</text:span><text:span text:style-name="T70">bčanského sdružení na zapsaný spolek-</text:span></text:p>
      <text:p text:style-name="P71"><text:span text:style-name="T72">Program VH je přílohou tohoto zápisu.</text:span></text:p>
      <text:p text:style-name="P73"><text:span text:style-name="T74"><text:s text:c="6"/></text:span>Zapsal: Pavel <text:s/>Kavan v Brně dne 7.6. 2016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álníweb" style:display-name="Normální (web)" style:family="paragraph" style:parent-style-name="Standard">
      <style:paragraph-properties fo:margin-top="0.0694in" fo:margin-bottom="0.0694in"/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elle" style:display-name="spelle" style:family="text" style:parent-style-name="Standardnípísmoodstavce"/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text:list-style style:name="WWNum2" style:display-name="WWNum2">
      <text:list-level-style-bullet text:level="1" text:style-name="WW_CharLFO2LVL1" text:bullet-char="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WWNum3" style:display-name="WWNum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WWNum4" style:display-name="WWNum4">
      <text:list-level-style-bullet text:level="1" text:style-name="WW_CharLFO4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text:list-style style:name="WWNum5" style:display-name="WWNum5">
      <text:list-level-style-bullet text:level="1" text:style-name="WW_CharLFO5LVL1" text:bullet-char="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text:list-style style:name="WWNum6" style:display-name="WWNum6">
      <text:list-level-style-bullet text:level="1" text:style-name="WW_CharLFO6LVL1" text:bullet-char="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áca</meta:initial-creator>
    <dc:creator>Pavel</dc:creator>
    <meta:creation-date>2016-01-16T04:43:00Z</meta:creation-date>
    <dc:date>2016-06-08T12:23:00Z</dc:date>
    <meta:template xlink:href="Normal" xlink:type="simple"/>
    <meta:editing-cycles>14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8" meta:character-count="2675" meta:row-count="19" meta:non-whitespace-character-count="2292"/>
  </office:meta>
</office:document-meta>
</file>