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/>
    </style:style>
    <style:style style:name="P2" style:family="paragraph" style:parent-style-name="Standard">
      <style:paragraph-properties fo:margin-top="0.049cm" fo:margin-bottom="0.176cm" fo:text-align="center" style:justify-single-word="false"/>
    </style:style>
    <style:style style:name="P3" style:family="paragraph" style:parent-style-name="Standard">
      <style:paragraph-properties fo:margin-top="0cm" fo:margin-bottom="0.212cm"/>
      <style:text-properties style:font-weight-complex="bold"/>
    </style:style>
    <style:style style:name="P4" style:family="paragraph" style:parent-style-name="Standard">
      <style:paragraph-properties fo:margin-top="0cm" fo:margin-bottom="0.212cm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Num1">
      <style:paragraph-properties fo:margin-left="0.635cm" fo:margin-right="0cm" fo:margin-top="0cm" fo:margin-bottom="0.212cm" fo:text-indent="0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WWNum5">
      <style:paragraph-properties fo:margin-left="0.635cm" fo:margin-right="0cm" fo:margin-top="0cm" fo:margin-bottom="0.212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weight-complex="bold"/>
    </style:style>
    <style:style style:name="P9" style:family="paragraph" style:parent-style-name="Standard" style:list-style-name="WWNum2">
      <style:paragraph-properties fo:margin-left="1.251cm" fo:margin-right="0cm" fo:margin-top="0cm" fo:margin-bottom="0.212cm" fo:text-indent="-0.616cm" style:auto-text-indent="false"/>
    </style:style>
    <style:style style:name="P10" style:family="paragraph" style:parent-style-name="Standard">
      <style:paragraph-properties fo:margin-left="1.249cm" fo:margin-right="0cm" fo:margin-top="0cm" fo:margin-bottom="0.212cm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Normal_20__28_Web_29_">
      <style:paragraph-properties fo:text-align="center" style:justify-single-word="false"/>
    </style:style>
    <style:style style:name="P12" style:family="paragraph" style:parent-style-name="Normal_20__28_Web_29_" style:master-page-name="Standard">
      <style:paragraph-properties fo:text-align="center" style:justify-single-word="false" style:page-number="auto"/>
    </style:style>
    <style:style style:name="P13" style:family="paragraph" style:parent-style-name="List_20_Paragraph">
      <style:paragraph-properties fo:margin-top="0cm" fo:margin-bottom="0.212cm">
        <style:tab-stops>
          <style:tab-stop style:position="0.63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Jihomoravský badmintonový svaz</text:span></text:p>
      <text:p text:style-name="P11"><text:span text:style-name="T2">Z á p i s  VV</text:span></text:p>
      <text:p text:style-name="P2">ze schůze výkonného výboru 16. dubna 2015 v Brně</text:p>
      <text:p text:style-name="P1">Přítomni: Dostál, <text:span text:style-name="spelle">Kavan, Svoboda, Dorazil, Světničková</text:span></text:p>
      <text:p text:style-name="P1"><text:span text:style-name="spelle">Omluveni : Reichman</text:span></text:p>
      <text:list xml:id="list4343845725997610340" text:style-name="WWNum1">
        <text:list-item>
          <text:p text:style-name="P5"><text:span text:style-name="T3">Zprávy předsedy VV + jiné</text:span></text:p>
        </text:list-item>
      </text:list>
      <text:p text:style-name="P6"/>
      <text:list xml:id="list8853099145804801096" text:style-name="WWNum2">
        <text:list-item>
          <text:p text:style-name="P9"><text:span text:style-name="T4">Předseda informoval o rozpočtu ČBaS na rok 2016</text:span></text:p>
        </text:list-item>
        <text:list-item>
          <text:p text:style-name="P9"><text:span text:style-name="T4">Termín VH je 9.června 2015 v 17:00 hod </text:span><text:bookmark text:name="_GoBack"/><text:span text:style-name="T4">. Pozvánka bude zaslána klubům do konce měsíce dubna 2015.</text:span></text:p>
        </text:list-item>
      </text:list>
      <text:p text:style-name="P3"/>
      <text:p text:style-name="P4"><text:span text:style-name="T3">2.<text:tab/>Zprávy STK</text:span></text:p>
      <text:list xml:id="list983258977244476184" text:style-name="WWNum5">
        <text:list-item>
          <text:p text:style-name="P7"><text:span text:style-name="T4">Vyhodnocení finálového dne JmBaS </text:span></text:p>
        </text:list-item>
        <text:list-item>
          <text:p text:style-name="P7"><text:span text:style-name="T4">Budou vypsány termíny baráže</text:span></text:p>
        </text:list-item>
        <text:list-item>
          <text:p text:style-name="P7"><text:span text:style-name="T4">Bude vydána samostatná zpráva STK </text:span></text:p>
        </text:list-item>
      </text:list>
      <text:p text:style-name="P13"><text:span text:style-name="T3">3.Zprávy KM</text:span></text:p>
      <text:p text:style-name="P10"><text:span text:style-name="T4">V Plzni se bude konat letní Olympiáda mládeže, proběhla nominace hráčů JmBaS</text:span></text:p>
      <text:p text:style-name="P10"><text:span text:style-name="T4">V příští sezóně budou Oblastní přebory kategorií U 13 a U 15 rozděleny na turnaje kategorie C a D s možností postupu později určeného počtu hráčů z turnaje kategorie D na Oblastní přebor kategorie C.</text:span></text:p>
      <text:p text:style-name="P10"><text:span text:style-name="T3">4. Zpráva EO </text:span></text:p>
      <text:p text:style-name="P10"><text:span text:style-name="T4">Zpráva bude vydána v samostatné příloze</text:span></text:p>
      <text:p text:style-name="P8"/>
      <text:p text:style-name="Standard"><text:span text:style-name="T4">Termín příští schůze VV JmBaS: 14. května <text:s text:c="2"/>2015 v Brně</text:span></text:p>
      <text:p text:style-name="Standard">Zapsal: Martin Svoboda v Brně dne 16.4. 201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spel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ca</meta:initial-creator>
    <meta:editing-cycles>9</meta:editing-cycles>
    <meta:creation-date>2012-12-05T06:08:00</meta:creation-date>
    <dc:date>2015-04-22T06:32:20.66</dc:date>
    <meta:editing-duration>PT2M15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156" meta: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